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Byrådsmedlem Bent Iversen (SF).</text:p>
      <text:p text:style-name="Standard">Juni 2019.</text:p>
      <text:p text:style-name="Standard">Dette nyhedsbrev omhandler dels det seneste byrådsmøde d. 25. juni og dels nogle</text:p>
      <text:p text:style-name="Standard">overvejelser i forbindelse med budget 2020 og de besparelser, som det vil medføre.</text:p>
      <text:p text:style-name="Standard">Enhedslisten får efter sommerferien en total udskiftning af byrådsgruppen.</text:p>
      <text:p text:style-name="Standard">Svend Brandt fik bevilget orlov på byrådsmødet her i juni og forlader dermed Byrådet for</text:p>
      <text:p text:style-name="Standard">min.det næste halve år – måske endda længere. Han bliver afløst af deres tidligere</text:p>
      <text:p text:style-name="Standard">Byrådsmedlem Claus Larsen.</text:p>
      <text:p text:style-name="Standard">Mogens Rerup har meldt sig ud af Enhedslisten i protest over, at de ikke vil lade ham</text:p>
      <text:p text:style-name="Standard">indtræde i Økonomiudvalget i stedet for Svend. I stedet træder Claus Larsen ind i ØK.</text:p>
      <text:p text:style-name="Standard">Mere generelt nok også fordi de ikke støtter Mogens i den sag, hvor Økonomiudvalget har</text:p>
      <text:p text:style-name="Standard">politianmeldt ham for chikane af kommunalt ansatte. Samtidig har han sygemeldt sig på</text:p>
      <text:p text:style-name="Standard">ubestemt tid og har tilkendegivet, at han vil forlade Byrådet helt, når hans sag er afsluttet.</text:p>
      <text:p text:style-name="Standard">I hans sted indtræder Helene Hellesøe Appel.</text:p>
      <text:p text:style-name="Standard">Takst for madservice til borgere i eget hjem.</text:p>
      <text:p text:style-name="Standard">Det borgerlige flertal i Voksenudvalget vedtog i maj en række besparelser på samlet 7,5</text:p>
      <text:p text:style-name="Standard">mio. Baggrunden var, at området havde et merforbrug i forhold til budgettet grundet et</text:p>
      <text:p text:style-name="Standard">stigende antal ældre med behov for hjælp. Socialdemokratiet og jeg stemte imod</text:p>
      <text:p text:style-name="Standard">besparelserne. Jeg gjorde det med den begrundelse, at kommunen dermed ikke kunne leve</text:p>
      <text:p text:style-name="Standard">op til sit eget politisk vedtagne serviceniveau på området.</text:p>
      <text:p text:style-name="Standard">Besparelserne indebærer bl.a. reduktion i personalenormeringerne i hjemmehjælpen,</text:p>
      <text:p text:style-name="Standard">plejecentre og sygeplejen. Midlertidig lukning af 8 plejehjemspladser var også en del af</text:p>
      <text:p text:style-name="Standard">spare pakken. Det samme var en del af de midler, som kommunen har fået via finansloven</text:p>
      <text:p text:style-name="Standard">øremærket til et serviceløft. De bliver nu brugt til at lukke et hul i budgettet.</text:p>
      <text:p text:style-name="Standard">En del af besparelsen var også en stigning af prisen af mad til borgere i eget hjem.</text:p>
      <text:p text:style-name="Standard">Stigningen omfatter hovedretten, der skal stige fra 50 kr. til 54 kroner. En sådan</text:p>
      <text:p text:style-name="Standard">takststigning skal godkendes af Byrådet. Derfor var den på Byrådets dagsorden. Nu er en</text:p>
      <text:p text:style-name="Standard">stigning på 4 kr. jo ikke alverden – især når det tages i betragtning, at den reelle pris er 61</text:p>
      <text:p text:style-name="Standard">kr. (incl. udbringning). Forskellen dækker kommunen. Men da den er en del af en samlet</text:p>
      <text:p text:style-name="Standard">sparepakke, så stemte jeg også imod takststigningen på madservice. Det samme gjorde</text:p>
      <text:p text:style-name="Standard">socialdemokratiet og Enhedslisten.</text:p>
      <text:p text:style-name="Standard">Enhedslisten ændrede dermed deres stemmeafgivning i forhold til økonomiudvalget, hvor</text:p>
      <text:p text:style-name="Standard">Svend Brandt havde stemt for. Underligt fordi socialdemokratiet også i ØK stemte imod,</text:p>
      <text:p text:style-name="Standard">og han kunne se, at SF havde stemt imod i Voksenudvalget. Tilsyneladende kunne Ø ikke</text:p>
      <text:p text:style-name="Standard">leve med at stemme sammen med de borgerlige omkring en forringelse på ældreområdet,</text:p>
      <text:p text:style-name="Standard">så de rejste sig pænt op sammen med soc.dem. og SF og stemte imod.</text:p>
      <text:p text:style-name="Standard">Boligområde Honnørkajen.</text:p>
      <text:p text:style-name="Standard">Som det har været omtalt i dagspressen, har en række investorer med Steen Skallebæk i</text:p>
      <text:p text:style-name="Standard">spidsen planer om at opføre en række boliger i havneområdet ved Honnørkajen.</text:p>
      <text:p text:style-name="Standard">Projektet omfatter 96 almennyttige lejligheder, der opføres i 8 etager og 29 meters højde.</text:p>
      <text:p text:style-name="Standard">Derudover kommer 50 ejerlejligheder i 13 etager og 51 meters højde. Ejerlejligheder skal</text:p>
      <text:p text:style-name="Standard">selvfølgelig ligge forrest ud til havnekanten.</text:p>
      <text:p text:style-name="Standard">Kommuneplanen foreskriver, at der max. må bygges i en højde af 15 meter på havnen.</text:p>
      <text:p text:style-name="Standard">Disse bygninger overskrider altså kommuneplanens bestemmelser ganske markant.</text:p>
      <text:p text:style-name="Standard">Byrådsmødet skulle beslutte at sætte projektet i en såkaldt idehøring via et debatmateriale.</text:p>
      <text:p text:style-name="Standard">Her kan borgerne så fremkomme med deres bemærkninger og indsigelser. Senere følger så</text:p>
      <text:p text:style-name="Standard">udarbejdelse af egentligt forslag til lokalplan og ændring af kommuneplan, der igen</text:p>
      <text:p text:style-name="Standard">kommer i høring.</text:p>
      <text:p text:style-name="Standard">Jeg var den eneste, som udtalte mig kritisk om projektet. Her pegede jeg især på den</text:p>
      <text:p text:style-name="Standard">markante overskridelse af en bestemmelse i kommuneplanen i forhold til byggehøjden,</text:p>
      <text:p text:style-name="Standard">som der må have været en mening med at vedtage i sin tid. Alle andre udtalte sig</text:p>
      <text:p text:style-name="Standard">overstrømmende positivt om projektet. Hovedargumentet var, at det skulle anerkendes, at</text:p>
      <text:p text:style-name="Standard"><text:soft-page-break/>en borger fra kommunen ville investere i et så stort projekt. Der var ikke nogen, der rigtig</text:p>
      <text:p text:style-name="Standard">forholdt sig til selve byggeriet. Også Enhedslisten er fortaler for byggeriet.</text:p>
      <text:p text:style-name="Standard">Jeg stemte for, at projektet nu kommer i en første høring, så må vi se, hvad især naboerne</text:p>
      <text:p text:style-name="Standard">på havnen siger til det. I kan se tegningerne og foto og visualisering af de mulige nye</text:p>
      <text:p text:style-name="Standard">bygninger som bilag til sagen i Byrådets dagsorden.</text:p>
      <text:p text:style-name="Standard">Parkeringskontrol i Haderslev Kommune.</text:p>
      <text:p text:style-name="Standard">I marts besluttede Byrådet at udtræde af samarbejdet med P-Syd, som primært styres af</text:p>
      <text:p text:style-name="Standard">Sønderborg Kommune. Jeg stemte for denne beslutning sammen med de borgerlige, mens</text:p>
      <text:p text:style-name="Standard">soc.dem. og Enhedslisten var imod.</text:p>
      <text:p text:style-name="Standard">Nu skulle Byrådet tage stilling til, hvad der skulle træde i stedet for dette samarbejde.</text:p>
      <text:p text:style-name="Standard">Der var skitseret tre muligheder. Den ene var ansættelse af egen kommunal P-vagt.</text:p>
      <text:p text:style-name="Standard">Den anden var at indgå aftale med anden kommunal part. Endelig var den tredje, at Politiet</text:p>
      <text:p text:style-name="Standard">overtog opgaven. De har så meddelt, at de kun vil dele P-bøder ud, når biler holder</text:p>
      <text:p text:style-name="Standard">åbenlyst til gene for andre. Overholdelse af tidsbegrænset parkering vil altså ikke bliver</text:p>
      <text:p text:style-name="Standard">kontrolleret af Politiet. Sidste løsning var altså reelt en opgivelse af parkeringskontrol.</text:p>
      <text:p text:style-name="Standard">Et enigt Plan og Miljøudvalg anbefalede løsning et med ansættelse af egen P-vagt.</text:p>
      <text:p text:style-name="Standard">Hvordan det konkret skal udmøntes vil blive præsenteret senere.</text:p>
      <text:p text:style-name="Standard">Jeg talte som den eneste for, at vi skulle forsøge i et år at undlade P-kontrol og så se,</text:p>
      <text:p text:style-name="Standard">hvordan det var gået. Altså vise tillid til folk og håbe på, at befolkningen viser tilstrækkelig</text:p>
      <text:p text:style-name="Standard">selvjustits.</text:p>
      <text:p text:style-name="Standard">Det fik Henrik Rønnow til at kalde mig enfoldig. Det fik mig til at citere Jesus ́</text:p>
      <text:p text:style-name="Standard">bjergprædiken, hvor han siger: ”Salige er de enfoldige, thi de skal arve jorden.”</text:p>
      <text:p text:style-name="Standard">Ved afstemningen var jeg den eneste, som stemte for en kontrolfri parkeringskommune.</text:p>
      <text:p text:style-name="Standard">Så ved befolkningen, at resten af Byrådet ikke har tillid til, at de selv kan styre deres</text:p>
      <text:p text:style-name="Standard">parkeringsbehov. Mon befolkningens tillid også vender modsat vej. SF kan håbe på det.</text:p>
      <text:p text:style-name="Standard">Medlemsinitiativ – Hvad støtter kommunen?</text:p>
      <text:p text:style-name="Standard">Løsgængeren Malene Ravn Neumann havde stillet forslag om, at der udarbejdes en</text:p>
      <text:p text:style-name="Standard">oversigt over, hvad kommunen giver støtte til på erhvervsfremme, turisme og</text:p>
      <text:p text:style-name="Standard">uddannelsesområdet. Dette med henblik på, at Byrådet får et overblik over, hvad vi evt.</text:p>
      <text:p text:style-name="Standard">kan stoppe med at støtte, når nu kommunen skal spare min. 60 mio. i 2020 budgettet.</text:p>
      <text:p text:style-name="Standard"/>
      <text:p text:style-name="Standard">Forslaget blev positivt modtaget hele vejen rundt. Det indgår derfor i budget-</text:p>
      <text:p text:style-name="Standard">forhandlingerne, hvor forvaltningen vil udarbejde en samlet oversigt over tiltag, som vi</text:p>
      <text:p text:style-name="Standard"/>
      <text:p text:style-name="Standard">giver kommunal støtte til.</text:p>
      <text:p text:style-name="Standard">Medlemsinitiativ – stop for køb af vand i emballage.</text:p>
      <text:p text:style-name="Standard">Socialdemokraten Kim Kabelka stillede forslag om, at kommunen ikke længere køber vand</text:p>
      <text:p text:style-name="Standard">i plastflasker eller papkartoner, men i stedet tapper vand fra hanen.</text:p>
      <text:p text:style-name="Standard">Det gav en længere debat, hvor de fleste (dog ikke DF) i princippet støttede forslaget, men</text:p>
      <text:p text:style-name="Standard">måske synes, at det var noget drastisk helt at forbyde vand på flaske.</text:p>
      <text:p text:style-name="Standard">Det endte derfor med, at Økonomiudvalget skal udarbejde en strategi for nedbringelse af</text:p>
      <text:p text:style-name="Standard">unødig emballage generelt – herunder vand på flaske.</text:p>
      <text:p text:style-name="Standard">Budget 2020.</text:p>
      <text:p text:style-name="Standard">Jeg har nu været til en første budgetforhandling med borgmesteren. Svend Brandt og jeg</text:p>
      <text:p text:style-name="Standard">valgte at gøre det sammen. Forhandling var nu så meget sagt.</text:p>
      <text:p text:style-name="Standard">Det borgerlige flertal har sendt et sparekatalog med i alt 84 spareforslag i høring.</text:p>
      <text:p text:style-name="Standard">Jeg spurgte om disse forslag kom til afstemning i Byrådet. Det vidste borgmesteren ikke.</text:p>
      <text:p text:style-name="Standard">Det er min opfattelse, at det gør de ikke, idet besparelser skal indgå i det budgetforslag,</text:p>
      <text:p text:style-name="Standard">som Byrådet skal vedtage endeligt d. 8. oktober. Her vil evt. besparelser have reduceret en</text:p>
      <text:p text:style-name="Standard">række poster i budgettet. Dermed bliver besparelser knap så synlige. Ganske overraskende,</text:p>
      <text:p text:style-name="Standard">at borgmesteren ikke havde styr på selve budgetprocessen, og da han ikke havde</text:p>
      <text:p text:style-name="Standard">kommunaldirektøren ved sin side, så blev mit spørgsmål ubesvaret.</text:p>
      <text:p text:style-name="Standard"><text:soft-page-break/>Ellers brugte vi mødet mest på at påpege, hvilke besparelser SF og Enhedslisten ikke</text:p>
      <text:p text:style-name="Standard">kunne gå med til. For blot at nævne et par eksempler:</text:p>
      <text:p text:style-name="Standard">Det foreslås at lukke Verdande og værestedet OvenPå. Begge steder er tilbud for</text:p>
      <text:p text:style-name="Standard">traumatiserede flygtninge, som primært drives af frivillige og få fastansatte.</text:p>
      <text:p text:style-name="Standard">Reduktion af pædagogiske fripladser – det vil ramme de økonomisk dårligst stillede</text:p>
      <text:p text:style-name="Standard">familier. Reduktion af fleksjobbere – igen rammer det sårbare.</text:p>
      <text:p text:style-name="Standard">Beskyttede værksteder går over til 4 dages uge. Det betyder, at de fleste medarbejdere skal</text:p>
      <text:p text:style-name="Standard">gå ned i tid fra 37 til 32 timer, hvilket vil betyde, at de fleste må søge andet job. Det går ud</text:p>
      <text:p text:style-name="Standard">over nogle meget sårbare borgere. Og hvad skal de lave om fredagen, når de ikke kan</text:p>
      <text:p text:style-name="Standard">komme på værksted, så skal der mere personale på i deres bosted.</text:p>
      <text:p text:style-name="Standard">Der er også en række besparelser på ældreområdet, som SF ikke kan stemme for.</text:p>
      <text:p text:style-name="Standard">Der er også forslag, som SF godt kan støtte. Indførelse af byggesagsgebyr.</text:p>
      <text:p text:style-name="Standard">Sammenlægning af ledelse på Moltrup skole og Louiseskolen. Reduktion i asfaltbudget.</text:p>
      <text:p text:style-name="Standard">Et par stykker mere er også til at acceptere.</text:p>
      <text:p text:style-name="Standard">Jeg pegede også på, at der skal blive plads til at indføre mit forslag om, at borgere kan</text:p>
      <text:p text:style-name="Standard">stille forslag, som Byrådet skal behandle, hvis det får underskrifter nok. Jeg foreslog det</text:p>
      <text:p text:style-name="Standard">finansieret ved at fjerne vederlaget for næstformænd i udvalgene. Det er ikke lovbestemt,</text:p>
      <text:p text:style-name="Standard">men tilvalgt af Byrådet i forrige periode.</text:p>
      <text:p text:style-name="Standard">Overvejelsen er nu: Skal SF stå uden for et budgetforlig, som vil indeholde besparelser på</text:p>
      <text:p text:style-name="Standard">en række områder. Det vil være det mest oplagte. Vi skal ikke nyde noget af at lave</text:p>
      <text:p text:style-name="Standard">serviceforringelser. Det vil dog kræve, at vi kommer med vores egne budgetforslag,</text:p>
      <text:p text:style-name="Standard">hvor vi er nødt til at anerkende, at vi ikke kommer uden om besparelser. Vi skal finde andre</text:p>
      <text:p text:style-name="Standard">veje end at skære på det kommunale serviceniveau, og det bliver ikke helt let.</text:p>
      <text:p text:style-name="Standard">En anden mulighed er, at vi satser på at indgå i et budgetforlig, hvor vi måske kan lykkes</text:p>
      <text:p text:style-name="Standard">med at forhindre enkelte af de værste besparelser, men næppe ret mange. Vi kan sikkert få</text:p>
      <text:p text:style-name="Standard">vores borgerforslag med i købet. Men vi kan ikke få flere midler til skoler, daginstitutioner,</text:p>
      <text:p text:style-name="Standard">ældreområdet osv. Serviceforbedringer er helt udelukket i budget 2020.</text:p>
      <text:p text:style-name="Standard">Det enkle valg er at stå uden for budgetforlig og komme med vores egne forslag. Vi står så</text:p>
      <text:p text:style-name="Standard">efterfølgende frit i forhold til at kritisere det vedtagne budget. Det har helt åbenlyst været</text:p>
      <text:p text:style-name="Standard">en fordel i forhold til budget 2019, at vi ikke stemte for budgettet.</text:p>
      <text:p text:style-name="Standard">Det svære valg er at gå med i et forlig og kunne fremstå med de små ting, som vi</text:p>
      <text:p text:style-name="Standard">forhindrede besparelser på, men så har vi også ansvar for budgettet og de problemer,</text:p>
      <text:p text:style-name="Standard">som det givetvis vil medføre i løbet af 2020.</text:p>
      <text:p text:style-name="Standard">Jeg forventer, at socialdemokratiet igen går med i et forlig – selv om mange af dem siger,</text:p>
      <text:p text:style-name="Standard">at det gør de næppe. Enhedslisten går helt sikkert ikke med, og de er meget ivrige efter at</text:p>
      <text:p text:style-name="Standard">lave fælles forslag sammen med SF – også set i lyset af, at Svend Brandt jo ikke deltager i</text:p>
      <text:p text:style-name="Standard">processen, og Ø stiller med to relativt uerfarne folk.</text:p>
      <text:p text:style-name="Standard">Jeg hører gerne jeres synspunkter i forhold til denne overordnede strategi. Skal SF forsøge</text:p>
      <text:p text:style-name="Standard">at forhindre nogle få besparelser og dermed sluge nogle andre store kameler – eller skal SF</text:p>
      <text:p text:style-name="Standard">holde sig uden for denne øvelse.</text:p>
      <text:p text:style-name="Standard">I forhold til skattestigning, som alternativ til besparelse, skal jeg nævne, at Haderslev har</text:p>
      <text:p text:style-name="Standard">en af landets højeste skatteprocenter og hvis ikke den nye regering ændrer budgetloven, så</text:p>
      <text:p text:style-name="Standard">kan en skattestigning betyde sanktioner fra centralt hold, hvor kommunen det første år skal</text:p>
      <text:p text:style-name="Standard">aflevere 75 % af gevinsten ved en skattestigning i statskassen. Næste år 50 % og tredje år</text:p>
      <text:p text:style-name="Standard">25 %. Det sker, hvis alle 98 kommuner under et laver skattestigninger.</text:p>
      <text:p text:style-name="Standard">Jeg ønsker jer alle en god sommer.</text:p>
      <text:p text:style-name="Standard">Til august tager jeg igen fat på budgetovervejelserne – jeg håber, at I til den tid har bidraget</text:p>
      <text:p text:style-name="Standard">med gode idéer.</text:p>
      <text:p text:style-name="Standard">Næste Nyhedsbrev kommer i slutningen af august.</text:p>
      <text:p text:style-name="Standard">Bent Iversen</text:p>
      <text:p text:style-name="Standard">iver@haderslev.dk</text:p>
      <text:p text:style-name="Standard">tlf 21 70 60 1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a" fo:country="D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a" fo:country="D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orben Jørgensen</meta:initial-creator>
    <meta:creation-date>2019-07-05T18:54:38.54</meta:creation-date>
    <dc:date>2019-07-05T18:57:42.04</dc:date>
    <dc:creator>Torben Jørgensen</dc:creator>
    <meta:editing-duration>PT3M2S</meta:editing-duration>
    <meta:editing-cycles>2</meta:editing-cycles>
    <meta:generator>OpenOffice/4.1.3$Win32 OpenOffice.org_project/413m1$Build-9783</meta:generator>
    <meta:document-statistic meta:table-count="0" meta:image-count="0" meta:object-count="0" meta:page-count="3" meta:paragraph-count="154" meta:word-count="1895" meta:character-count="11395"/>
  </office:meta>
</office:document-meta>
</file>