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æserbrev August 2019</text:p>
      <text:p text:style-name="Standard"/>
      <text:p text:style-name="Standard">Socialistisk Folkeparti Haderslev</text:p>
      <text:p text:style-name="Standard"/>
      <text:p text:style-name="Standard">Skattestigning må også i spil.</text:p>
      <text:p text:style-name="Standard">Det borgerlige flertal har haft et sparekatalog i høring. Over 80 forslag, som alle indebærer</text:p>
      <text:p text:style-name="Standard">reduktioner i budgettet og dermed også forringelser af kommunens serviceniveau.</text:p>
      <text:p text:style-name="Standard">Selv om jeg undrer mig over, at kommunens økonomiske situation er så alvorlig, så anerkender SF,</text:p>
      <text:p text:style-name="Standard">at situationen kræver, at indtægter og udgifter kommer i balance. Der skal altså handles på den</text:p>
      <text:p text:style-name="Standard">økonomiske front.</text:p>
      <text:p text:style-name="Standard">Besparelser på børne-, ældre-, handicap- og kulturområdet er ikke SFs livret. Derfor må en</text:p>
      <text:p text:style-name="Standard">skattestigning også indgå i overvejelserne.</text:p>
      <text:p text:style-name="Standard">Økonomiudvalget har sagt, at alt skulle i spil for at få balance i økonomien. Men hidtil er en</text:p>
      <text:p text:style-name="Standard">skattestigning ikke blevet nævnt, derfor gør SF det. Fakta er, at Haderslev har en meget høj</text:p>
      <text:p text:style-name="Standard">skatteprocent – 26,3 % - landets trettende højeste. Derfor har SF ikke hidtil foreslået</text:p>
      <text:p text:style-name="Standard">skattestigning, men situationen er nu sådan, at der skal vælges mellem, at Haderslev kommer til at</text:p>
      <text:p text:style-name="Standard">ligge i bunden på serviceniveaubarometret eller om vi skal ligge i toppen af skattebarometret.</text:p>
      <text:p text:style-name="Standard">Fattige kommuner har en høj skatteprocent – og Haderslev er en fattig kommune.</text:p>
      <text:p text:style-name="Standard">En skattestigning på 0,5 % vil bringe Haderslev op på niveau med Svendborg, som ligger med den</text:p>
      <text:p text:style-name="Standard">femte højeste skatteprocent. Det vil give Haderslev en ekstra indtægt omkring 40-50 mio.</text:p>
      <text:p text:style-name="Standard">Som reglerne er nu, vil en skattestigning de første par år stort set blive modregnet af staten, idet</text:p>
      <text:p text:style-name="Standard">ekstra tilskud til kommunen vil bortfalde og en sanktion for skattestigningen kan betyde, at op til</text:p>
      <text:p text:style-name="Standard">75 % af provenuet skal afleveres til statskassen.</text:p>
      <text:p text:style-name="Standard">For at en skattestigning også vil give kommunen et økonomisk løft kræver det, at den nye regering</text:p>
      <text:p text:style-name="Standard">fjerner de nuværende begrænsninger omkring tilskud og sanktioner. Om det sker, vides ikke på</text:p>
      <text:p text:style-name="Standard">nuværende tidspunkt, da der endnu ikke er indgået en aftale mellem regering og KL for 2020.</text:p>
      <text:p text:style-name="Standard">Men kan det ikke også tænkes, at en socialdemokratisk regering vil acceptere, at en kommune for</text:p>
      <text:p text:style-name="Standard">at fastholde sit serviceniveau sætter skatten op. Mon ikke også de fleste skatteborgere gerne</text:p>
      <text:p text:style-name="Standard">betaler en halv procent mere i skat for at sikre vores børn, handicappede og ældre en vis kvalitet i</text:p>
      <text:p text:style-name="Standard">pædagogik, undervisning og pleje.</text:p>
      <text:p text:style-name="Standard">Derfor er vi nødt til at inddrage en skattestigning i drøftelserne om det kommende års budget. Om</text:p>
      <text:p text:style-name="Standard">det så i sidste ende giver mening med en skattestigning, afgøres af den aftale, som regeringen og</text:p>
      <text:p text:style-name="Standard">KL meget snart indgår.</text:p>
      <text:p text:style-name="Standard"/>
      <text:p text:style-name="Standard">Bent Iversen</text:p>
      <text:p text:style-name="Standard">Byrådsmedlem (SF)</text:p>
      <text:p text:style-name="Standard">Fælleslykkevej 34</text:p>
      <text:p text:style-name="Standard">6100 Hadersle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rben Jørgensen</meta:initial-creator>
    <meta:creation-date>2019-08-22T14:40:22.29</meta:creation-date>
    <meta:document-statistic meta:table-count="0" meta:image-count="0" meta:object-count="0" meta:page-count="1" meta:paragraph-count="35" meta:word-count="398" meta:character-count="2447"/>
    <dc:date>2019-08-22T14:42:03.76</dc:date>
    <dc:creator>Torben Jørgensen</dc:creator>
    <meta:editing-duration>PT1M42S</meta:editing-duration>
    <meta:editing-cycles>1</meta:editing-cycles>
    <meta:generator>OpenOffice/4.1.3$Win32 OpenOffice.org_project/413m1$Build-9783</meta:generator>
  </office:meta>
</office:document-meta>
</file>